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55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3.482cm"/>
    </style:style>
    <style:style style:name="表格1.C" style:family="table-column">
      <style:table-column-properties style:column-width="11.123cm"/>
    </style:style>
    <style:style style:name="表格1.D" style:family="table-column">
      <style:table-column-properties style:column-width="2.889cm"/>
    </style:style>
    <style:style style:name="表格1.1" style:family="table-row">
      <style:table-row-properties style:min-row-height="0.76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232cm" fo:keep-together="auto"/>
    </style:style>
    <style:style style:name="表格1.3" style:family="table-row">
      <style:table-row-properties style:min-row-height="0.949cm" fo:keep-together="auto"/>
    </style:style>
    <style:style style:name="表格1.5" style:family="table-row">
      <style:table-row-properties style:min-row-height="1.78cm" fo:keep-together="auto"/>
    </style:style>
    <style:style style:name="表格1.8" style:family="table-row">
      <style:table-row-properties style:min-row-height="1.593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style:line-height-at-least="0.353cm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0.423cm"/>
      <style:text-properties style:font-name="標楷體" fo:font-size="12pt" style:font-name-asian="標楷體" style:font-size-asian="12pt" style:font-size-complex="12pt"/>
    </style:style>
    <style:style style:name="P5" style:family="paragraph" style:parent-style-name="Standard">
      <style:paragraph-properties style:line-height-at-least="0.353cm" style:snap-to-layout-grid="false"/>
    </style:style>
    <style:style style:name="P6" style:family="paragraph" style:parent-style-name="Standard">
      <style:paragraph-properties fo:line-height="0.423cm"/>
      <style:text-properties fo:font-size="12pt" style:font-name-asian="標楷體" style:font-size-asian="12pt" style:font-size-complex="12pt"/>
    </style:style>
    <style:style style:name="P7" style:family="paragraph" style:parent-style-name="Standard">
      <style:paragraph-properties fo:line-height="0.423cm" fo:text-align="center" style:justify-single-word="false"/>
      <style:text-properties fo:font-size="12pt" style:font-name-asian="標楷體" style:font-size-asian="12pt" style:font-size-complex="12pt"/>
    </style:style>
    <style:style style:name="P8" style:family="paragraph" style:parent-style-name="Standard">
      <style:paragraph-properties fo:line-height="0.423cm"/>
      <style:text-properties fo:font-size="12pt" style:font-name-asian="標楷體" style:font-size-asian="12pt" style:font-size-complex="12pt"/>
    </style:style>
    <style:style style:name="P9" style:family="paragraph" style:parent-style-name="Standard">
      <style:paragraph-properties fo:line-height="0.423cm" fo:text-align="center" style:justify-single-word="false"/>
      <style:text-properties fo:font-size="12pt" style:font-name-asian="標楷體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name-asian="標楷體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style:font-name-asian="標楷體" style:font-size-asian="12pt" style:font-size-complex="12pt"/>
    </style:style>
    <style:style style:name="P14" style:family="paragraph" style:parent-style-name="Standard">
      <style:paragraph-properties fo:line-height="0.423cm"/>
      <style:text-properties fo:font-size="12pt" style:font-name-asian="標楷體" style:font-size-asian="12pt" style:font-name-complex="標楷體" style:font-size-complex="12pt"/>
    </style:style>
    <style:style style:name="P15" style:family="paragraph" style:parent-style-name="Standard">
      <style:paragraph-properties fo:line-height="0.423cm" fo:text-align="center" style:justify-single-word="false"/>
      <style:text-properties fo:font-size="12pt" style:font-name-asian="標楷體" style:font-size-asian="12pt" style:font-name-complex="標楷體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line-height="0.423cm"/>
      <style:text-properties fo:font-size="12pt" style:font-size-asian="12pt" style:font-size-complex="12pt"/>
    </style:style>
    <style:style style:name="P18" style:family="paragraph" style:parent-style-name="Standard">
      <style:paragraph-properties fo:line-height="0.423cm"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line-height="0.423cm" fo:text-align="center" style:justify-single-word="false"/>
      <style:text-properties fo:font-size="12pt" fo:font-style="italic" style:font-name-asian="標楷體" style:font-size-asian="12pt" style:font-style-asian="italic" style:font-size-complex="12pt"/>
    </style:style>
    <style:style style:name="P20" style:family="paragraph" style:parent-style-name="Standard">
      <style:paragraph-properties fo:line-height="0.423cm" fo:text-align="center" style:justify-single-word="false"/>
      <style:text-properties fo:font-size="12pt" fo:font-style="italic" style:font-name-asian="標楷體" style:font-size-asian="12pt" style:font-style-asian="italic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2pt" fo:font-style="italic" style:font-name-asian="標楷體" style:font-size-asian="12pt" style:font-style-asian="italic" style:font-size-complex="12pt"/>
    </style:style>
    <style:style style:name="P22" style:family="paragraph" style:parent-style-name="Standard">
      <style:paragraph-properties fo:margin-left="0.212cm" fo:margin-right="0cm" fo:line-height="0.635cm" fo:text-indent="-0.212cm" style:auto-text-indent="false"/>
      <style:text-properties officeooo:paragraph-rsid="0015681e"/>
    </style:style>
    <style:style style:name="P23" style:family="paragraph" style:parent-style-name="Standard">
      <style:paragraph-properties fo:margin-left="1.164cm" fo:margin-right="0cm" fo:line-height="0.423cm" fo:text-indent="-1.143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1.166cm" fo:margin-right="0cm" fo:line-height="0.423cm" fo:text-indent="-0.437cm" style:auto-text-indent="false"/>
      <style:text-properties fo:font-size="12pt" style:font-name-asian="標楷體" style:font-size-asian="12pt" style:font-size-complex="12pt"/>
    </style:style>
    <style:style style:name="P25" style:family="paragraph" style:parent-style-name="Standard">
      <style:paragraph-properties fo:margin-left="0.728cm" fo:margin-right="0cm" fo:line-height="0.423cm" fo:text-indent="0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.445cm" fo:margin-right="0cm" fo:line-height="0.423cm" fo:text-indent="0cm" style:auto-text-indent="false"/>
      <style:text-properties fo:font-size="12pt" style:font-name-asian="標楷體" style:font-size-asian="12pt" style:font-size-complex="12pt"/>
    </style:style>
    <style:style style:name="P27" style:family="paragraph" style:parent-style-name="Standard">
      <style:paragraph-properties fo:margin-left="0.445cm" fo:margin-right="0cm" fo:line-height="0.423cm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cm" fo:line-height="0.423cm" fo:text-indent="0.445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cm" style:line-height-at-least="0.353cm" fo:text-indent="0.353cm" style:auto-text-indent="false" style:snap-to-layout-grid="false"/>
    </style:style>
    <style:style style:name="P3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31" style:family="paragraph" style:parent-style-name="Standard">
      <style:paragraph-properties fo:margin-left="0cm" fo:margin-right="0cm" style:line-height-at-least="0.353cm" fo:text-indent="0cm" style:auto-text-indent="false" style:snap-to-layout-grid="false"/>
    </style:style>
    <style:style style:name="T1" style:family="text">
      <style:text-properties fo:font-size="18pt" fo:text-shadow="1pt 1pt" fo:font-weight="bold" style:font-name-asian="標楷體" style:font-size-asian="18pt" style:font-weight-asian="bold" style:font-size-complex="18pt"/>
    </style:style>
    <style:style style:name="T2" style:family="text">
      <style:text-properties fo:font-size="18pt" fo:text-shadow="1pt 1pt" fo:font-weight="bold" style:font-name-asian="標楷體" style:font-size-asian="18pt" style:font-weight-asian="bold" style:font-size-complex="18pt"/>
    </style:style>
    <style:style style:name="T3" style:family="text">
      <style:text-properties fo:font-size="18pt" style:font-name-asian="Times New Roman" style:font-size-asian="18pt" style:font-size-complex="18pt"/>
    </style:style>
    <style:style style:name="T4" style:family="text">
      <style:text-properties style:font-name="標楷體" fo:font-size="18pt" fo:text-shadow="1pt 1pt" fo:font-weight="bold" style:font-name-asian="標楷體" style:font-size-asian="18pt" style:font-weight-asian="bold" style:font-size-complex="18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Arial" style:font-size-complex="10pt"/>
    </style:style>
    <style:style style:name="T7" style:family="text">
      <style:text-properties style:font-name="標楷體" style:font-name-asian="標楷體" style:font-name-complex="Arial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size-complex="14pt"/>
    </style:style>
    <style:style style:name="T15" style:family="text">
      <style:text-properties fo:font-size="14pt" fo:font-weight="bold" style:font-name-asian="Times New Roman" style:font-size-asian="14pt" style:font-weight-asian="bold" style:font-size-complex="14pt"/>
    </style:style>
    <style:style style:name="T16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7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name-asian="Times New Roman" style:font-size-asian="14pt" style:font-size-complex="14pt"/>
    </style:style>
    <style:style style:name="T20" style:family="text">
      <style:text-properties style:text-underline-style="solid" style:text-underline-width="auto" style:text-underline-color="font-color" style:font-name-asian="Times New Roman"/>
    </style:style>
    <style:style style:name="T21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22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style:font-name-complex="標楷體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style:font-name-asian="標楷體" style:font-size-asian="10pt" style:font-size-complex="10pt"/>
    </style:style>
    <style:style style:name="T28" style:family="text">
      <style:text-properties fo:font-size="10pt" style:font-name-asian="標楷體" style:font-size-asian="10pt" style:font-size-complex="10pt"/>
    </style:style>
    <style:style style:name="T29" style:family="text">
      <style:text-properties fo:font-size="10pt" style:font-name-asian="標楷體" style:font-size-asian="10pt" style:font-name-complex="標楷體" style:font-size-complex="10pt"/>
    </style:style>
    <style:style style:name="T30" style:family="text">
      <style:text-properties fo:font-size="10pt" style:font-name-asian="標楷體" style:font-size-asian="10pt" style:font-name-complex="標楷體" style:font-size-complex="10pt"/>
    </style:style>
    <style:style style:name="T31" style:family="text">
      <style:text-properties fo:font-size="10pt" style:font-name-asian="Times New Roman" style:font-size-asian="10pt" style:font-size-complex="10pt"/>
    </style:style>
    <style:style style:name="T32" style:family="text">
      <style:text-properties fo:font-size="10pt" style:font-name-asian="Times New Roman" style:font-size-asian="10pt" style:font-size-complex="10pt"/>
    </style:style>
    <style:style style:name="T33" style:family="text">
      <style:text-properties fo:font-size="10pt" fo:font-style="italic" style:font-name-asian="標楷體" style:font-size-asian="10pt" style:font-style-asian="italic" style:font-size-complex="10pt"/>
    </style:style>
    <style:style style:name="T34" style:family="text">
      <style:text-properties fo:font-size="10pt" fo:font-style="italic" style:font-name-asian="標楷體" style:font-size-asian="10pt" style:font-style-asian="italic" style:font-size-complex="10pt"/>
    </style:style>
    <style:style style:name="T35" style:family="text">
      <style:text-properties fo:font-size="10pt" fo:font-style="italic" style:font-name-asian="Times New Roman" style:font-size-asian="10pt" style:font-style-asian="italic" style:font-size-complex="10pt"/>
    </style:style>
    <style:style style:name="T36" style:family="text">
      <style:text-properties fo:font-style="italic" style:font-name-asian="Times New Roman" style:font-style-asian="italic"/>
    </style:style>
    <style:style style:name="T37" style:family="text">
      <style:text-properties fo:font-style="italic" style:font-name-asian="標楷體" style:font-style-asian="italic"/>
    </style:style>
    <style:style style:name="T38" style:family="text">
      <style:text-properties fo:font-style="italic" style:font-name-asian="標楷體" style:font-style-asian="italic"/>
    </style:style>
    <style:style style:name="T39" style:family="text">
      <style:text-properties style:font-name="新細明體" fo:font-size="10pt" style:font-size-asian="10pt" style:font-name-complex="新細明體" style:font-size-complex="10pt"/>
    </style:style>
    <style:style style:name="T40" style:family="text">
      <style:text-properties style:font-name="新細明體" style:font-name-complex="新細明體"/>
    </style:style>
    <style:style style:name="T41" style:family="text">
      <style:text-properties style:font-name-complex="Arial"/>
    </style:style>
    <style:style style:name="T42" style:family="text">
      <style:text-properties fo:color="#000000"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4">國立</text:span><text:span text:style-name="T1">成功大學</text:span><text:span text:style-name="T1">National Cheng Kung University</text:span></text:p>
      <text:p text:style-name="P1"><text:span text:style-name="T13">Academic Year </text:span><text:span text:style-name="T16"><text:s text:c="9"/></text:span><text:span text:style-name="T13">學年度</text:span><text:span text:style-name="T13">Semester</text:span><text:span text:style-name="T13">第</text:span><text:span text:style-name="T15"> </text:span><text:span text:style-name="T17"><text:s text:c="5"/></text:span><text:span text:style-name="T13">學期</text:span></text:p>
      <text:p text:style-name="P1"><text:span text:style-name="T15"><text:s/></text:span><text:span text:style-name="T13">復學生</text:span><text:span text:style-name="T15"> </text:span><text:span text:style-name="T13">註冊程序單</text:span><text:span text:style-name="T15"> </text:span><text:span text:style-name="T13">Registration of Schooling Resumption </text:span></text:p>
      <text:p text:style-name="P2"><text:span text:style-name="T10">＊</text:span><text:span text:style-name="T23"> </text:span><text:span text:style-name="T10">學制</text:span><text:span text:style-name="T26">Degree</text:span>：<text:span text:style-name="T19">□ </text:span><text:span text:style-name="T10">學士</text:span><text:span text:style-name="T26">Bachelor<text:tab/><text:tab/></text:span><text:span text:style-name="T18">□ </text:span><text:span text:style-name="T10">碩士（含專班）</text:span><text:span text:style-name="T26">Master</text:span><text:tab/><text:tab/><text:span text:style-name="T18">□ </text:span><text:span text:style-name="T10">博士</text:span><text:span text:style-name="T26">Doctoral</text:span></text:p>
      <text:p text:style-name="P2"><text:span text:style-name="T10">＊</text:span><text:span text:style-name="T23"> </text:span><text:span text:style-name="T10">學號</text:span><text:span text:style-name="T27">Student ID Number</text:span><text:span text:style-name="T10">：</text:span><text:span text:style-name="T21"> <text:s text:c="20"/></text:span><text:span text:style-name="T24"><text:s text:c="3"/></text:span><text:span text:style-name="T10">＊</text:span><text:span text:style-name="T23"> </text:span><text:span text:style-name="T10">姓名</text:span>Name<text:span text:style-name="T10">：</text:span><text:span text:style-name="T21"> <text:s text:c="20"/></text:span><text:span text:style-name="T23"><text:s text:c="2"/></text:span></text:p>
      <text:p text:style-name="P2"><text:span text:style-name="T10">＊</text:span><text:span text:style-name="T23"> </text:span><text:span text:style-name="T10">就讀學系</text:span><text:span text:style-name="T10">(</text:span><text:span text:style-name="T10">所</text:span><text:span text:style-name="T10">) </text:span><text:span text:style-name="T27">Department </text:span><text:span text:style-name="T29">(</text:span><text:span text:style-name="T27">Institute)</text:span><text:span text:style-name="T10">：</text:span><text:span text:style-name="T22"><text:tab/> <text:s text:c="10"/></text:span><text:span text:style-name="T10">年級</text:span><text:span text:style-name="T27">Year</text:span><text:span text:style-name="T10">：</text:span><text:span text:style-name="T20"> <text:s text:c="3"/></text:span><text:span text:style-name="T10">班別</text:span><text:span text:style-name="T23"> </text:span><text:span text:style-name="T27">Class (Undergraduate Only)</text:span><text:span text:style-name="T10">：</text:span><text:span text:style-name="T20"> <text:s text:c="3"/></text:span></text:p>
      <text:p text:style-name="P22"><text:span text:style-name="T10">＊</text:span><text:span text:style-name="T23"> </text:span><text:span text:style-name="T10">復學原因</text:span><text:span text:style-name="T23"> </text:span><text:span text:style-name="T27">Reason for Resumption</text:span><text:span text:style-name="T10">：</text:span><text:span text:style-name="T23"> <text:s/></text:span><text:span text:style-name="T3">□</text:span><text:span text:style-name="T29">休學期滿</text:span><text:span text:style-name="T27">Completion of Leave of Absence</text:span></text:p>
      <text:p text:style-name="P22"><text:span text:style-name="T29"><text:s text:c="36"/>□</text:span><text:span text:style-name="T29">保留入學期滿</text:span><text:span text:style-name="T29"> Reason for reserving student status terminated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辦理</text:p>
            <text:p text:style-name="P15">順序</text:p>
            <text:p text:style-name="P7">Step</text:p>
          </table:table-cell>
          <table:table-cell table:style-name="表格1.A1" office:value-type="string">
            <text:p text:style-name="P16"><text:span text:style-name="T10">單位</text:span><text:span text:style-name="T23"> </text:span></text:p>
            <text:p text:style-name="P10">Office/Division</text:p>
          </table:table-cell>
          <table:table-cell table:style-name="表格1.A1" office:value-type="string">
            <text:p text:style-name="P16"><text:span text:style-name="T10">辦理事項</text:span><text:span text:style-name="T23"> </text:span></text:p>
            <text:p text:style-name="P10">Content</text:p>
          </table:table-cell>
          <table:table-cell table:style-name="表格1.D1" office:value-type="string">
            <text:p text:style-name="P16"><text:span text:style-name="T10">簽章</text:span><text:span text:style-name="T23"> </text:span></text:p>
            <text:p text:style-name="P10">Office Signature</text:p>
          </table:table-cell>
        </table:table-row>
        <table:table-row table:style-name="表格1.2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15">各學系（所）辦公室</text:p>
            <text:p text:style-name="P19">Office of Department (Institute)</text:p>
          </table:table-cell>
          <table:table-cell table:style-name="表格1.A1" office:value-type="string">
            <text:p text:style-name="P23"><text:span text:style-name="T40">□</text:span><text:span text:style-name="T23"> </text:span><text:span text:style-name="T10">已上網選課學生免辦</text:span><text:span text:style-name="T36"> </text:span></text:p>
            <text:p text:style-name="P24">Exemption for students who have selected courses online.</text:p>
            <text:p text:style-name="P23"><text:span text:style-name="T40">□</text:span><text:span text:style-name="T23"> </text:span><text:span text:style-name="T10">未選課，請在學系（所）辦理選課</text:span><text:span text:style-name="T23"> </text:span></text:p>
            <text:p text:style-name="P25"><text:span text:style-name="T9">If you have not yet completed the course selection procedure online, please complete the process at your department (institute) office.</text:span></text:p>
            <text:p text:style-name="P17"><text:span text:style-name="T10">(</text:span><text:span text:style-name="T10">通識、體育或軍訓課程選課請至各開課單位辦理</text:span><text:span text:style-name="T9">)</text:span></text:p>
            <text:p text:style-name="P17"><text:span text:style-name="T9">(Undergraduate Students: For general education, physical education or military education, please go to the related office.</text:span><text:span text:style-name="T10">)</text:span></text:p>
          </table:table-cell>
          <table:table-cell table:style-name="表格1.D1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15">生活輔導組</text:p>
            <text:p text:style-name="P18"><text:span text:style-name="T37">Student </text:span><text:span text:style-name="T37">Assistance</text:span><text:span text:style-name="T37"> Division</text:span></text:p>
          </table:table-cell>
          <table:table-cell table:style-name="表格1.A1" office:value-type="string">
            <text:p text:style-name="P14">繳交兵役狀況調查表（女生、僑生、外籍生免辦）</text:p>
            <text:p text:style-name="P17"><text:span text:style-name="T10">表單請至生輔組網頁下載填寫及附身分證影印本</text:span></text:p>
            <text:p text:style-name="P17"><text:span text:style-name="T9">Please hand in the questionnaire of military service and a copy of ID card. You can download this questionnaire form at the website of Student </text:span><text:span text:style-name="T37">Assistance</text:span><text:span text:style-name="T9"> Division. (Exempted for female, oversea Chinese students and international students.) </text:span></text:p>
          </table:table-cell>
          <table:table-cell table:style-name="表格1.D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15">僑生與陸生事務組</text:p>
            <text:p text:style-name="P18"><text:span text:style-name="T10">Overseas and Mainland Chinese Students Affairs Division</text:span><text:span text:style-name="T10"> </text:span></text:p>
          </table:table-cell>
          <table:table-cell table:style-name="表格1.A1" office:value-type="string">
            <text:p text:style-name="P17"><text:span text:style-name="T10">辦理全民健保事宜（非僑生與陸生免辦）</text:span></text:p>
            <text:p text:style-name="P17"><text:span text:style-name="T9">Application of National Health Insurance</text:span><text:span text:style-name="T9">.</text:span><text:span text:style-name="T9"> (Exempted for </text:span><text:span text:style-name="T10">Overseas and Mainland Chinese Students</text:span><text:span text:style-name="T9">.)</text:span></text:p>
          </table:table-cell>
          <table:table-cell table:style-name="表格1.D1" office:value-type="string">
            <text:p text:style-name="P11"/>
          </table:table-cell>
        </table:table-row>
        <table:table-row table:style-name="表格1.5"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15">國際學生事務組</text:p>
            <text:p text:style-name="P19">International Student Affairs Division</text:p>
          </table:table-cell>
          <table:table-cell table:style-name="表格1.A1" office:value-type="string">
            <text:p text:style-name="P14">辦理全民健保事宜（非外籍生免辦）</text:p>
            <text:p text:style-name="P6">Application of National Health Insurance (For International Student only) </text:p>
          </table:table-cell>
          <table:table-cell table:style-name="表格1.D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15">出納組</text:p>
            <text:p text:style-name="P19">Cashier Division</text:p>
          </table:table-cell>
          <table:table-cell table:style-name="表格1.A1" office:value-type="string">
            <text:p text:style-name="P17"><text:span text:style-name="T8">□</text:span><text:span text:style-name="T10">已繳費者免辦</text:span><text:span text:style-name="T23"> </text:span></text:p>
            <text:p text:style-name="P26"><text:bookmark-start text:name="OLE_LINK1"/>Exemption for students<text:bookmark-end text:name="OLE_LINK1"/> who have fully completed the payment(s) of their tuition &amp; all related fees. </text:p>
            <text:p text:style-name="P17"><text:span text:style-name="T40">□</text:span><text:span text:style-name="T23"> </text:span><text:span text:style-name="T10">未繳費者，請至出納組繳費</text:span><text:span text:style-name="T23"> </text:span></text:p>
            <text:p text:style-name="P28"><text:span text:style-name="T9">All fee is to be paid at Cashier Division</text:span><text:span text:style-name="T37">.</text:span></text:p>
          </table:table-cell>
          <table:table-cell table:style-name="表格1.D1" office:value-type="string">
            <text:p text:style-name="P11"/>
          </table:table-cell>
        </table:table-row>
        <text:soft-page-break/>
        <table:table-row table:style-name="表格1.1"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15">住宿服務組</text:p>
            <text:p text:style-name="P19">Housing Service Division</text:p>
          </table:table-cell>
          <table:table-cell table:style-name="表格1.A1" office:value-type="string">
            <text:p text:style-name="P4"><text:span text:style-name="T25">□</text:span><text:span text:style-name="T41">無校內住宿需求免辦</text:span></text:p>
            <text:p text:style-name="P6">Exemption for students without demand for on-campus accommodation.</text:p>
            <text:p text:style-name="P17"><text:span text:style-name="T8">□</text:span><text:span text:style-name="T10">有校內住宿需求</text:span><text:span text:style-name="T10">(</text:span><text:span text:style-name="T10">依照身份別及各項床位申請時程申請床位</text:span><text:span text:style-name="T10">)</text:span><text:span text:style-name="T9"> </text:span></text:p>
            <text:p text:style-name="P6">For students with demand for on-campus accommodation (Application will be processed according to eligibility and announced schedule )</text:p>
          </table:table-cell>
          <table:table-cell table:style-name="表格1.D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7">7</text:p>
          </table:table-cell>
          <table:table-cell table:style-name="表格1.A1" office:value-type="string">
            <text:p text:style-name="P15">圖書館</text:p>
            <text:p text:style-name="P19">Library</text:p>
          </table:table-cell>
          <table:table-cell table:style-name="表格1.A1" office:value-type="string">
            <text:p text:style-name="P17"><text:span text:style-name="T10">復學時須洽圖書館重新開通借閱權限，可親自到館</text:span><text:span text:style-name="T8">、</text:span><text:span text:style-name="T10">來電或email辦理。</text:span></text:p>
            <text:p text:style-name="P6">Returning students will need to contact the library to reactivate your library account either in person, by email or by phone.</text:p>
            <text:p text:style-name="P6">libcir@libmail.lib.ncku.edu.tw/06-2757575-65760/65764</text:p>
          </table:table-cell>
          <table:table-cell table:style-name="表格1.D1" office:value-type="string">
            <text:p text:style-name="P10">免核章</text:p>
          </table:table-cell>
        </table:table-row>
        <table:table-row table:style-name="表格1.8">
          <table:table-cell table:style-name="表格1.A1" office:value-type="string">
            <text:p text:style-name="P7">8</text:p>
          </table:table-cell>
          <table:table-cell table:style-name="表格1.A1" office:value-type="string">
            <text:p text:style-name="P15">註冊組</text:p>
            <text:p text:style-name="P19">Registrar Division</text:p>
          </table:table-cell>
          <table:table-cell table:style-name="表格1.A1" office:value-type="string">
            <text:p text:style-name="P17"><text:span text:style-name="T8">□</text:span><text:span text:style-name="T10">已持含悠遊卡學生證者免辦</text:span><text:span text:style-name="T23"> </text:span></text:p>
            <text:p text:style-name="P27"><text:span text:style-name="T9">Exempted for students who have student ID card. </text:span></text:p>
            <text:p text:style-name="P17"><text:span text:style-name="T8">□</text:span><text:span text:style-name="T7">未領</text:span><text:span text:style-name="T10">含悠遊卡</text:span><text:span text:style-name="T7">學生證者</text:span><text:span text:style-name="T10">持學費繳費收據領取學生證</text:span><text:span text:style-name="T23"> </text:span></text:p>
            <text:p text:style-name="P17"><text:span text:style-name="T9">Obtain student ID card (Tuition FeesReceipt needed)</text:span></text:p>
          </table:table-cell>
          <table:table-cell table:style-name="表格1.D1" office:value-type="string">
            <text:p text:style-name="P11"/>
          </table:table-cell>
        </table:table-row>
      </table:table>
      <text:p text:style-name="P5"><text:span text:style-name="T27">注意</text:span><text:span text:style-name="T31"> </text:span><text:span text:style-name="T27">Please Note</text:span><text:span text:style-name="T27">：成大網址</text:span><text:span text:style-name="T27">Website</text:span><text:span text:style-name="T27">：</text:span><text:a xlink:type="simple" xlink:href="http://www.ncku.edu.tw/" text:style-name="Internet_20_link" text:visited-style-name="Visited_20_Internet_20_Link"><text:span text:style-name="Internet_20_link"><text:span text:style-name="T42">www.ncku.edu.tw</text:span></text:span></text:a><text:span text:style-name="T27"> </text:span></text:p>
      <text:p text:style-name="P5"><text:span text:style-name="T31"><text:s text:c="2"/></text:span><text:span text:style-name="T27">1.</text:span><text:span text:style-name="T27">請按程序單順序依序完成。</text:span></text:p>
      <text:p text:style-name="P3"><text:span text:style-name="T23"><text:s text:c="5"/></text:span><text:span text:style-name="T9">Please follow the steps above to complete your registration.</text:span></text:p>
      <text:p text:style-name="P31"><text:span text:style-name="T27"><text:s/>2</text:span><text:span text:style-name="T27">.</text:span><text:span text:style-name="T27">本單請至註冊組網頁申請表單下載。</text:span></text:p>
      <text:p text:style-name="P29"><text:span text:style-name="T31"><text:s text:c="2"/></text:span><text:span text:style-name="T27">You can download this form at the website of Registrar Division.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新細明體" style:font-family-complex="新細明體, PMingLiU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▪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199cm" fo:margin-right="1.19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95學年度第1學期外國學生註冊程序單</dc:title>
    <meta:initial-creator>XP</meta:initial-creator>
    <meta:creation-date>2016-10-25T09:48:00</meta:creation-date>
    <dc:date>2016-10-25T10:13:09.175000000</dc:date>
    <meta:print-date>2014-12-26T09:03:00</meta:print-date>
    <meta:editing-cycles>3</meta:editing-cycles>
    <meta:editing-duration>PT13M40S</meta:editing-duration>
    <meta:document-statistic meta:table-count="1" meta:image-count="0" meta:object-count="0" meta:page-count="2" meta:paragraph-count="75" meta:word-count="716" meta:character-count="2653" meta:non-whitespace-character-count="2243"/>
    <meta:generator>LibreOffice/5.2.2.2$Windows_x86 LibreOffice_project/8f96e87c890bf8fa77463cd4b640a2312823f3ad</meta:generator>
  </office:meta>
</office:document-meta>
</file>