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-0.979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17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1.956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67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5.188cm"/>
    </style:style>
    <style:style style:name="表格1.1" style:family="table-row">
      <style:table-row-properties style:min-row-height="0.7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6" style:family="table-row">
      <style:table-row-properties style:min-row-height="6.251cm" fo:keep-together="always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000000" fo:border-bottom="1pt solid #000000" style:writing-mode="lr-tb"/>
    </style:style>
    <style:style style:name="表格1.G6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1pt solid #000000" style:writing-mode="lr-tb"/>
    </style:style>
    <style:style style:name="表格1.7" style:family="table-row">
      <style:table-row-properties style:min-row-height="0.651cm" fo:keep-together="always"/>
    </style:style>
    <style:style style:name="表格1.A7" style:family="table-cell">
      <style:table-cell-properties style:vertical-align="middle" fo:background-color="#bfbfb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337cm" fo:keep-together="always"/>
    </style:style>
    <style:style style:name="表格1.A8" style:family="table-cell">
      <style:table-cell-properties style:vertical-align="top" fo:background-color="#bfbfb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7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09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4.71cm" fo:keep-together="always"/>
    </style:style>
    <style:style style:name="表格1.A12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1pt solid #000000" fo:border-bottom="3pt double #000000" style:writing-mode="lr-tb"/>
    </style:style>
    <style:style style:name="表格1.B12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1.5pt solid #000000" fo:border-top="1pt solid #000000" fo:border-bottom="3pt double #000000" style:writing-mode="lr-tb"/>
    </style:style>
    <style:style style:name="表格1.13" style:family="table-row">
      <style:table-row-properties style:min-row-height="0.757cm" fo:keep-together="always"/>
    </style:style>
    <style:style style:name="表格1.A13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87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letter-spacing="-0.007cm" style:font-name-asian="標楷體" style:font-size-asian="13pt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letter-spacing="-0.007cm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834cm" style:auto-text-indent="false"/>
    </style:style>
    <style:style style:name="P18" style:family="paragraph" style:parent-style-name="Standard">
      <style:paragraph-properties fo:margin-left="1.129cm" fo:margin-right="0cm" fo:line-height="0.494cm" fo:text-align="center" style:justify-single-word="false" fo:text-indent="-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19" style:family="paragraph" style:parent-style-name="Standard">
      <style:paragraph-properties fo:margin-left="-0.025cm" fo:margin-right="0cm" style:line-height-at-least="0cm" fo:text-indent="0cm" style:auto-text-indent="false"/>
    </style:style>
    <style:style style:name="P20" style:family="paragraph" style:parent-style-name="Standard">
      <style:paragraph-properties fo:margin-left="1.08cm" fo:margin-right="0cm" style:line-height-at-least="0cm" fo:text-indent="-1.08cm" style:auto-text-indent="false"/>
    </style:style>
    <style:style style:name="P21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22" style:family="paragraph" style:parent-style-name="Standard">
      <style:paragraph-properties fo:margin-left="0.056cm" fo:margin-right="0cm" style:line-height-at-least="0cm" fo:text-indent="0cm" style:auto-text-indent="false"/>
    </style:style>
    <style:style style:name="P23" style:family="paragraph" style:parent-style-name="Standard">
      <style:paragraph-properties fo:margin-left="0.056cm" fo:margin-right="0cm" style:line-height-at-leas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margin-left="0.69cm" fo:margin-right="0cm" fo:line-height="0.49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988cm" fo:margin-right="0cm" fo:line-height="0.49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32" style:family="paragraph" style:parent-style-name="Standard">
      <style:paragraph-properties fo:margin-left="0.056cm" fo:margin-right="0cm" style:line-height-at-leas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>
      <style:paragraph-properties fo:margin-left="0.056cm" fo:margin-right="0cm" style:line-height-at-leas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787cm" fo:margin-right="0cm" fo:line-height="0.494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/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P3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1.08cm" fo:margin-right="0cm" style:line-height-at-least="0cm" fo:text-indent="-1.08cm" style:auto-text-indent="false"/>
      <style:text-properties officeooo:paragraph-rsid="0006467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letter-spacing="-0.007cm" fo:language="zh" fo:country="TW" style:letter-kerning="true" style:font-name-asian="標楷體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3" style:family="text">
      <style:text-properties style:font-name="標楷體" fo:font-style="italic" fo:font-weight="bold" style:font-name-asian="標楷體" style:font-style-asian="italic" style:font-weight-asian="bold" style:font-name-complex="標楷體" style:font-weight-complex="bold"/>
    </style:style>
    <style:style style:name="T14" style:family="text">
      <style:text-properties style:font-name="標楷體" fo:font-style="italic" fo:font-weight="bold" style:font-name-asian="標楷體" style:font-style-asian="italic" style:font-weight-asian="bold" style:font-name-complex="細明體"/>
    </style:style>
    <style:style style:name="T15" style:family="text">
      <style:text-properties style:font-name="標楷體" fo:font-style="italic" fo:font-weight="bold" style:font-name-asian="標楷體" style:font-style-asian="italic" style:font-weight-asian="bold" style:font-name-complex="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國立成功大學 <text:s text:c="4"/>學年度第 <text:s/>學期 學生兵役狀況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5"><text:span text:style-name="T6">學 <text:s text:c="6"/>號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3" office:value-type="string">
            <text:p text:style-name="P15"><text:span text:style-name="T6">姓 <text:s text:c="7"/>名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6">出 生 日 期</text:span></text:p>
          </table:table-cell>
          <table:covered-table-cell/>
          <table:table-cell table:style-name="表格1.C2" table:number-columns-spanned="3" office:value-type="string">
            <text:p text:style-name="P16"><text:span text:style-name="T5">年 <text:s text:c="3"/>月 <text:s text:c="3"/>日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>身分證統一號碼</text:p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連 絡 電 話</text:p>
          </table:table-cell>
          <table:covered-table-cell/>
          <table:table-cell table:style-name="表格1.I2" table:number-columns-spanned="9" office:value-type="string">
            <text:p text:style-name="P29">住家：( <text:s/>)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<text:span text:style-name="T5">戶籍地<text:line-break/>(非通訊處)</text:span></text:p>
          </table:table-cell>
          <table:covered-table-cell/>
          <table:table-cell table:style-name="表格1.I2" table:number-columns-spanned="9" office:value-type="string">
            <text:p text:style-name="P14"><text:span text:style-name="T7"><text:s text:c="13"/>縣市 <text:s text:c="11"/>鄉鎮市區 <text:s text:c="9"/>村里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就讀本校系所</text:p>
          </table:table-cell>
          <table:covered-table-cell/>
          <table:table-cell table:style-name="表格1.I2" table:number-columns-spanned="9" office:value-type="string">
            <text:p text:style-name="P17"><text:span text:style-name="T6"><text:s text:c="4"/>學院 <text:s text:c="9"/>系（所）博/碩/學士班 <text:s text:c="4"/>年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text:span text:style-name="T1">此處請黏貼身分證</text:span><text:span text:style-name="T3">正</text:span><text:span text:style-name="T2">面</text:span><text:span text:style-name="T1">影本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15"><text:span text:style-name="T1">此處請黏貼身分證</text:span><text:span text:style-name="T4">反</text:span><text:span text:style-name="T2">面</text:span><text:span text:style-name="T1">影本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未服役</text:p>
          </table:table-cell>
          <table:table-cell table:style-name="表格1.B7" table:number-columns-spanned="10" office:value-type="string">
            <text:p text:style-name="P14"><text:span text:style-name="T5">□ 1.未服役，請黏貼</text:span><text:span text:style-name="T8">身分證正反面影本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6"/>
            <text:p text:style-name="P10">已</text:p>
            <text:p text:style-name="P10">服</text:p>
            <text:p text:style-name="P10">役</text:p>
            <text:p text:style-name="P11"/>
          </table:table-cell>
          <table:table-cell table:style-name="表格1.B8" table:number-columns-spanned="10" office:value-type="string">
            <text:p text:style-name="P19"><text:span text:style-name="T5">□ 2.兵年滿36歲、官年滿50歲者，填繳本表即可，</text:span><text:span text:style-name="T8">不需</text:span><text:span text:style-name="T5">黏貼任何資料。</text:span></text:p>
            <text:p text:style-name="P20"><text:span text:style-name="T5">□ 3.已服完兵役退伍者</text:span><text:span text:style-name="T10">（含補充兵）</text:span><text:span text:style-name="T5">，請黏貼</text:span><text:span text:style-name="T8">身分證正反面影本，</text:span><text:span text:style-name="T5">並於本表背面黏貼</text:span><text:span text:style-name="T8">退伍令影本</text:span><text:span text:style-name="T5">。</text:span></text:p>
            <text:p text:style-name="P21"><text:span text:style-name="T5">□ 4.已服完替代役、4個月軍事訓練者，請黏貼</text:span><text:span text:style-name="T8">身分證正反面影本，</text:span><text:span text:style-name="T5">並於本表背面黏貼</text:span><text:span text:style-name="T8">替代役退役或結訓令相關證明影本。</text:span></text:p>
            <text:p text:style-name="P38"><text:span text:style-name="T5">□ 5.現役軍人，請黏貼</text:span><text:span text:style-name="T8">身分證正反面影本，</text:span><text:span text:style-name="T5">並於本表背面黏貼</text:span><text:span text:style-name="T8">軍人身分證影本</text:span><text:span text:style-name="T5">。</text:span><text:span text:style-name="T11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3">軍種(請圈選)</text:p>
          </table:table-cell>
          <table:covered-table-cell/>
          <table:covered-table-cell/>
          <table:table-cell table:style-name="表格1.E9" table:number-columns-spanned="3" office:value-type="string">
            <text:p text:style-name="P33"><text:s/>陸軍 <text:s text:c="2"/>海軍 <text:s text:c="2"/>空軍</text:p>
          </table:table-cell>
          <table:covered-table-cell/>
          <table:covered-table-cell/>
          <table:table-cell table:style-name="表格1.H9" table:number-columns-spanned="3" office:value-type="string">
            <text:p text:style-name="P23">階級</text:p>
          </table:table-cell>
          <table:covered-table-cell/>
          <table:covered-table-cell/>
          <table:table-cell table:style-name="表格1.K9" office:value-type="string">
            <text:p text:style-name="P7"/>
          </table:table-cell>
        </table:table-row>
        <table:table-row table:style-name="表格1.4">
          <table:table-cell table:style-name="表格1.A7" office:value-type="string">
            <text:p text:style-name="P10">免役</text:p>
            <text:p text:style-name="P10"/>
          </table:table-cell>
          <table:table-cell table:style-name="表格1.B10" table:number-columns-spanned="10" office:value-type="string">
            <text:p text:style-name="P22"><text:span text:style-name="T5">□ 6.因病停役者，請於本表背面黏貼</text:span><text:span text:style-name="T8">停役令影本</text:span><text:span text:style-name="T5">。</text:span></text:p>
            <text:p text:style-name="P22"><text:span text:style-name="T5">□ 7.已確定免役、禁役、國民兵、丙、丁等體位者，請於本表背面黏貼</text:span><text:span text:style-name="T8">證明文件影本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10">其他</text:p>
          </table:table-cell>
          <table:table-cell table:style-name="表格1.B11" table:number-columns-spanned="10" office:value-type="string">
            <text:p text:style-name="P22"><text:span text:style-name="T5">□ 8.僑生、外籍生，如有中華民國國籍者，請黏貼</text:span><text:span text:style-name="T8">身分證正反面影本</text:span><text:span text:style-name="T5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注</text:p>
            <text:p text:style-name="P12">意</text:p>
            <text:p text:style-name="P12">事</text:p>
            <text:p text:style-name="P12">項</text:p>
          </table:table-cell>
          <table:table-cell table:style-name="表格1.B12" table:number-columns-spanned="10" office:value-type="string">
            <text:p text:style-name="P34">一、本兵役狀況調查表務必繳交至本校生活輔導組（光復校區雲平大樓西棟三 <text:s/>樓），否則無法辦理在學兵役緩徵與儘後召集事宜。</text:p>
            <text:p text:style-name="P24"><text:span text:style-name="T8">【</text:span><text:span text:style-name="T12">郵寄地址：701台南市東區大學路1號</text:span><text:span text:style-name="T14"> </text:span><text:span text:style-name="T12">國立成功大學</text:span><text:span text:style-name="T14"> </text:span><text:span text:style-name="T13">生活輔導組</text:span><text:span text:style-name="T15"> </text:span><text:span text:style-name="T13">收</text:span><text:span text:style-name="T8">】</text:span></text:p>
            <text:p text:style-name="P26">二、當學期轉系、轉學、復學或學士、碩士直攻博士之學生，均須比照新生重新填繳資料，辦理緩徵或儘後召集事宜。</text:p>
            <text:p text:style-name="P25"><text:span text:style-name="T8">三、在學期間戶籍住址如有遷移，務必至</text:span><text:span text:style-name="T9">生活輔導組</text:span><text:span text:style-name="T8">辦理更正，否則將影響權益。</text:span></text:p>
            <text:p text:style-name="P26">四、本表如有詢問事宜，請洽：06-2757575轉50351。</text:p>
            <text:p text:style-name="P26">五、有關預備軍士官役、研發替代役事宜，請洽軍訓室：06-2757575轉5070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6">*以下就學期間由本單位填寫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1">入 <text:s/>學 <text:s/>日 <text:s/>期</text:p>
          </table:table-cell>
          <table:covered-table-cell/>
          <table:covered-table-cell/>
          <table:table-cell table:style-name="表格1.D14" table:number-columns-spanned="3" office:value-type="string">
            <text:p text:style-name="P37"><text:s text:c="4"/>年 <text:s text:c="3"/>月 <text:s text:c="2"/>日</text:p>
          </table:table-cell>
          <table:covered-table-cell/>
          <table:covered-table-cell/>
          <table:table-cell table:style-name="表格1.G14" table:number-columns-spanned="3" office:value-type="string">
            <text:p text:style-name="P27">預計畢業日期</text:p>
          </table:table-cell>
          <table:covered-table-cell/>
          <table:covered-table-cell/>
          <table:table-cell table:style-name="表格1.J14" table:number-columns-spanned="2" office:value-type="string">
            <text:p text:style-name="P37"><text:s text:c="4"/>年 <text:s text:c="2"/>月 <text:s text:c="2"/>日</text:p>
          </table:table-cell>
          <table:covered-table-cell/>
        </table:table-row>
      </table:table>
      <text:p text:style-name="P13">※ 請以A4格式列印，謝謝。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九十  學年度第  學期 男生兵役狀況調查表</dc:title>
    <meta:initial-creator>jj</meta:initial-creator>
    <meta:creation-date>2017-03-15T13:44:00</meta:creation-date>
    <dc:date>2017-03-30T15:14:16.961000000</dc:date>
    <meta:print-date>2017-03-15T14:04:00</meta:print-date>
    <meta:editing-cycles>11</meta:editing-cycles>
    <meta:editing-duration>PT30M28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47" meta:word-count="703" meta:character-count="923" meta:non-whitespace-character-count="742"/>
  </office:meta>
</office:document-meta>
</file>